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648cm" fo:margin-left="0cm" table:align="left"/>
    </style:style>
    <style:style style:name="Tabelle1.A" style:family="table-column">
      <style:table-column-properties style:column-width="8.916cm"/>
    </style:style>
    <style:style style:name="Tabelle1.B" style:family="table-column">
      <style:table-column-properties style:column-width="8.731cm"/>
    </style:style>
    <style:style style:name="Tabelle1.A1" style:family="table-cell">
      <style:table-cell-properties fo:padding="0.097cm" fo:border="none"/>
    </style:style>
    <style:style style:name="Tabelle1.8" style:family="table-row">
      <style:table-row-properties style:min-row-height="0.697cm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16pt" style:font-size-asian="14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24pt" style:font-size-asian="24pt" style:font-size-complex="24pt"/>
    </style:style>
    <style:style style:name="P3" style:family="paragraph" style:parent-style-name="Standard">
      <style:text-properties style:font-name="Comic Sans MS" fo:font-size="11pt" style:font-size-asian="9.60000038146973pt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Comic Sans MS"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2pt" style:font-size-asian="10.5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Comic Sans MS" fo:font-size="16pt" style:font-size-asian="14pt" style:font-size-complex="16pt"/>
    </style:style>
    <style:style style:name="P8" style:family="paragraph" style:parent-style-name="Table_20_Contents">
      <style:paragraph-properties fo:text-align="start" style:justify-single-word="false"/>
      <style:text-properties style:font-name="Comic Sans MS" fo:font-size="11pt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style:font-name="Comic Sans MS" fo:font-size="11pt" style:font-size-asian="9.60000038146973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hronik</text:p>
      <text:p text:style-name="P1"><text:s text:c="2"/></text:p>
      <text:p text:style-name="P1">St. Anna-Kapelle</text:p>
      <text:p text:style-name="P1">Reidermoos </text:p>
      <text:p text:style-name="P4"/>
      <text:p text:style-name="P4"/>
      <text:p text:style-name="P5">vor der Reformation:<text:tab/>Zuzug der Familie Weber vom Kt. Zürich</text:p>
      <text:p text:style-name="P5">ab 1644<text:tab/><text:tab/><text:tab/>Beginn der Taufbücher der Pfarrei Reiden (Suche nach „Anna“ <text:tab/><text:tab/><text:tab/><text:tab/>Weber)</text:p>
      <text:p text:style-name="P5">ab 1665<text:tab/><text:tab/><text:tab/>Handwerkbuch der Zof. Glockengiesser (Zunftbuch bis heute</text:p>
      <text:p text:style-name="P5"><text:tab/><text:tab/><text:tab/><text:tab/>nicht auffindbar)</text:p>
      <text:p text:style-name="P5">1750<text:tab/><text:tab/><text:tab/><text:tab/>Guss der ersten Glocke von Daniel Sutermeister 1688-1757</text:p>
      <text:p text:style-name="P5"><text:tab/><text:tab/><text:tab/><text:tab/>in Zofingen (Giesserei am Untertor)</text:p>
      <text:p text:style-name="P5">1840<text:tab/><text:tab/><text:tab/><text:tab/>Inschrift auf Mittenauflagebalken vom Glockenstuhl (Initialen,</text:p>
      <text:p text:style-name="P5"><text:tab/><text:tab/><text:tab/><text:tab/>Text und Datum)</text:p>
      <text:p text:style-name="P5">1874<text:tab/><text:tab/><text:tab/><text:tab/>Guss der zweiten, kleineren Glocke in Zofingen von Moriz</text:p>
      <text:p text:style-name="P5"><text:tab/><text:tab/><text:tab/><text:tab/>Sutermeister 1836-1910, Giesser und Mechaniker, Zofingen und</text:p>
      <text:p text:style-name="P5"><text:tab/><text:tab/><text:tab/><text:tab/>Zürich <text:s/></text:p>
      <text:p text:style-name="P5"><text:s text:c="43"/>Schwiegersohn von Jakob I Keller,Giesserei Keller</text:p>
      <text:p text:style-name="P5"><text:tab/><text:tab/><text:tab/><text:tab/>Zürich Unterstrass</text:p>
      <text:p text:style-name="P5">1903<text:tab/><text:tab/><text:tab/><text:tab/>Buch von Moriz Sutermeister „Die Glocken von Zofingen“</text:p>
      <text:p text:style-name="P5">1904<text:tab/><text:tab/><text:tab/><text:tab/>ältestes gefundenes Foto der Kapelle, Oetterlisammlung, Reiden</text:p>
      <text:p text:style-name="P5">1947<text:tab/><text:tab/><text:tab/><text:tab/>Verkauf der Liegenschaft Weber an die Familie Koller</text:p>
      <text:p text:style-name="P5">1957<text:tab/><text:tab/><text:tab/><text:tab/>Renovation des Turmes <text:s/>Waser Herrmann sen., Reiden Spengler</text:p>
      <text:p text:style-name="P5"><text:tab/><text:tab/><text:tab/><text:tab/>Ludwig Bühlmann, Moos <text:s/>Sager, neuer Dachstuhl mit Holz vom</text:p>
      <text:p text:style-name="P5"><text:tab/><text:tab/><text:tab/><text:tab/>Wolfgraben</text:p>
      <text:p text:style-name="P5">ca. 1958<text:tab/><text:tab/><text:tab/>Bilder von Hans Marti, Altbüron <text:s/>hansmartiarchiv.ch</text:p>
      <text:p text:style-name="P5">1959<text:tab/><text:tab/><text:tab/><text:tab/>Eintrag in Reinles Buch „Die Kunstdenkmäler der Schweiz“Bd.5</text:p>
      <text:p text:style-name="P5">ca. 1960<text:tab/><text:tab/><text:tab/>Bruder Ephrem vom Kloster Einsiedeln stellt neue Fenster her</text:p>
      <text:p text:style-name="P5"><text:tab/><text:tab/><text:tab/><text:tab/>Mundgeblasene Flaschenböden (Mondscheiben), Glasi Hergiswil</text:p>
      <text:p text:style-name="P5"><text:tab/><text:tab/><text:tab/><text:tab/>gekauft vom Kloster anno 1953 à 30 Rappen das Stück</text:p>
      <text:p text:style-name="P5"><text:tab/><text:tab/><text:tab/><text:tab/>Kontakt über Pfarrer Grossmann mit Apt (später Kardinal)</text:p>
      <text:p text:style-name="P5"><text:tab/><text:tab/><text:tab/><text:tab/>Benno Gut</text:p>
      <text:p text:style-name="P5">1976-77<text:tab/><text:tab/><text:tab/>Renovationen: -Paul Baumann, Moos: Verputz Fr. 1000.-</text:p>
      <text:p text:style-name="P5"><text:tab/><text:tab/><text:tab/><text:tab/>Thöni Herrmann,Willisau / <text:s/>Walter und Franz Koller <text:s/></text:p>
      <text:p text:style-name="P5"><text:tab/><text:tab/><text:tab/><text:tab/>Kasi Blickisdorf, Oberdorf Reiden: Dackdecker 4,5 Fr./h</text:p>
      <text:p text:style-name="P5">1977-84<text:tab/><text:tab/><text:tab/>Altarrenovation durch Maler Leupi Herrmann, Reiden Fr. 8500.-</text:p>
      <text:p text:style-name="P5">2001<text:tab/><text:tab/><text:tab/><text:tab/>Schenkung der Kapelle von Familie Koller an die Pfarrei </text:p>
      <text:p text:style-name="P5"><text:tab/><text:tab/><text:tab/><text:tab/>Reiden/Wikon</text:p>
      <text:p text:style-name="P5">2010-11<text:tab/><text:tab/><text:tab/>Totalsanierung des Dachstuhles und des Turmes:</text:p>
      <text:p text:style-name="P5"><text:tab/><text:tab/><text:tab/><text:tab/>-Burgherr Holzbau, Hintermoos</text:p>
      <text:p text:style-name="P5"><text:tab/><text:tab/><text:tab/><text:tab/>-Steinmann Sascha und Willi,Reiden <text:s/>Spenglerei</text:p>
      <text:p text:style-name="P5"><text:tab/><text:tab/><text:tab/><text:tab/>-Philipp Arnold,Reiden <text:s/>Malergeschäft</text:p>
      <text:p text:style-name="P5"><text:tab/><text:tab/><text:tab/><text:tab/>-Sanierung der Glocken <text:s/>von Pius Schärli,Moos</text:p>
      <text:p text:style-name="P5"><text:soft-page-break/><text:tab/><text:tab/><text:tab/><text:tab/> </text:p>
      <text:p text:style-name="P5">auf später verschoben<text:tab/>Aussenrenovation der Wände und Fenster</text:p>
      <text:p text:style-name="P5"/>
      <text:p text:style-name="P5"/>
      <text:p text:style-name="P5">Wünsche:<text:tab/><text:tab/><text:tab/>Dendrochronologische Untersuchung des Originalholzes </text:p>
      <text:p text:style-name="P5"><text:tab/><text:tab/><text:tab/><text:tab/>durch Dendrochronologe Egger, Oberfeldstrasse 13, 3067</text:p>
      <text:p text:style-name="P5"><text:tab/><text:tab/><text:tab/><text:tab/>Boll BE <text:s/>Fr. 1200.-</text:p>
      <text:p text:style-name="P5"><text:tab/><text:tab/><text:tab/><text:tab/>zur gezielten Suche in den Johanniterarchiven</text:p>
      <text:p text:style-name="P5"/>
      <text:p text:style-name="P5"/>
      <text:p text:style-name="P5">Dank an: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8">Cécile Vilas, Stadtarchiv Zofingen</text:p>
          </table:table-cell>
          <table:table-cell table:style-name="Tabelle1.A1" office:value-type="string">
            <text:p text:style-name="P8">Hans-Christian Steiner, Denkmalpflege LU</text:p>
          </table:table-cell>
        </table:table-row>
        <table:table-row>
          <table:table-cell table:style-name="Tabelle1.A1" office:value-type="string">
            <text:p text:style-name="P3">Alfred Müller, Historiker Luzern</text:p>
          </table:table-cell>
          <table:table-cell table:style-name="Tabelle1.A1" office:value-type="string">
            <text:p text:style-name="P9">Hans Weber, Brittnau <text:s/>Weber Stiftung</text:p>
          </table:table-cell>
        </table:table-row>
        <table:table-row>
          <table:table-cell table:style-name="Tabelle1.A1" office:value-type="string">
            <text:p text:style-name="P9">Marco Zanoli, Zürich <text:s/>Ritterhaus Bubikon</text:p>
          </table:table-cell>
          <table:table-cell table:style-name="Tabelle1.A1" office:value-type="string">
            <text:p text:style-name="P9">Staatsarchive der Kantone AG, ZH, LU</text:p>
          </table:table-cell>
        </table:table-row>
        <table:table-row>
          <table:table-cell table:style-name="Tabelle1.A1" office:value-type="string">
            <text:p text:style-name="P9">Max Huber, Staatsarchiv Luzern</text:p>
          </table:table-cell>
          <table:table-cell table:style-name="Tabelle1.A1" office:value-type="string">
            <text:p text:style-name="P9">Rüetschi Glocken / Johann Muff AG</text:p>
          </table:table-cell>
        </table:table-row>
        <table:table-row>
          <table:table-cell table:style-name="Tabelle1.A1" office:value-type="string">
            <text:p text:style-name="P9">Kurt Lussi, Historisches Museum Luzern</text:p>
          </table:table-cell>
          <table:table-cell table:style-name="Tabelle1.A1" office:value-type="string">
            <text:p text:style-name="P9">Bruder Ephrem, Kloster Einsiedeln</text:p>
          </table:table-cell>
        </table:table-row>
        <table:table-row>
          <table:table-cell table:style-name="Tabelle1.A1" office:value-type="string">
            <text:p text:style-name="P9">Urs Sigrist,René Wyss, Museum Zofingen</text:p>
          </table:table-cell>
          <table:table-cell table:style-name="Tabelle1.A1" office:value-type="string">
            <text:p text:style-name="P9">Div. Einwohnerkontrollen der Kt. BE, AG, ZH</text:p>
          </table:table-cell>
        </table:table-row>
        <table:table-row>
          <table:table-cell table:style-name="Tabelle1.A1" office:value-type="string">
            <text:p text:style-name="P9">Ferdinand Andermatt,Willisau hansmartiarchiv</text:p>
          </table:table-cell>
          <table:table-cell table:style-name="Tabelle1.A1" office:value-type="string">
            <text:p text:style-name="P9">Zentral- und Hochschulbibliothek Luzern</text:p>
          </table:table-cell>
        </table:table-row>
        <table:table-row table:style-name="Tabelle1.8">
          <table:table-cell table:style-name="Tabelle1.A1" office:value-type="string">
            <text:p text:style-name="P9">Fredi Bernet, Lothar Kaiser, Kurt Buchmüller</text:p>
            <text:p text:style-name="P9">Lokalhistoriker</text:p>
          </table:table-cell>
          <table:table-cell table:style-name="Tabelle1.A1" office:value-type="string">
            <text:p text:style-name="P9">Malteser- und Johanniterarchive in Solothurn,</text:p>
            <text:p text:style-name="P9">Heitersheim und Freiburg i.B.</text:p>
          </table:table-cell>
        </table:table-row>
        <table:table-row>
          <table:table-cell table:style-name="Tabelle1.A1" office:value-type="string">
            <text:p text:style-name="P9">Hans Beat Flückiger, Radio Studio Bern</text:p>
          </table:table-cell>
          <table:table-cell table:style-name="Tabelle1.A1" office:value-type="string">
            <text:p text:style-name="P9">Hansjörg Gnehm,Glockenspezialist</text:p>
          </table:table-cell>
        </table:table-row>
        <table:table-row>
          <table:table-cell table:style-name="Tabelle1.A1" office:value-type="string">
            <text:p text:style-name="P9">Dr. Robert Dünki, Stadtarchiv Zürich</text:p>
          </table:table-cell>
          <table:table-cell table:style-name="Tabelle1.A1" office:value-type="string">
            <text:p text:style-name="P7"/>
          </table:table-cell>
        </table:table-row>
        <table:table-row>
          <table:table-cell table:style-name="Tabelle1.A1" office:value-type="string">
            <text:p text:style-name="P9">Philipp Obertüfer,Kottwil <text:s/>Restaurator</text:p>
          </table:table-cell>
          <table:table-cell table:style-name="Tabelle1.A1" office:value-type="string">
            <text:p text:style-name="P9">Und alle Vergessenen...</text:p>
          </table:table-cell>
        </table:table-row>
      </table:table>
      <text:p text:style-name="P5"/>
      <text:p text:style-name="P5"><text:tab/><text:tab/><text:tab/><text:tab/></text:p>
      <text:p text:style-name="P5"><text:tab/><text:tab/><text:tab/><text:tab/></text:p>
      <text:p text:style-name="P6">Pius Schärli</text:p>
      <text:p text:style-name="P6"/>
      <text:p text:style-name="P6">Stand April 201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31T07:39:45.81</meta:creation-date>
    <dc:date>2011-06-11T17:09:06.05</dc:date>
    <meta:editing-duration>PT2H33M38S</meta:editing-duration>
    <meta:editing-cycles>7</meta:editing-cycles>
    <meta:generator>LibreOffice/3.3$Win32 LibreOffice_project/330m19$Build-8</meta:generator>
    <meta:document-statistic meta:table-count="1" meta:image-count="0" meta:object-count="0" meta:page-count="2" meta:paragraph-count="75" meta:word-count="391" meta:character-count="3113"/>
  </office:meta>
</office:document-meta>
</file>